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-0.00417in" svg:y="1.34306in" svg:width="3.13542in" svg:height="4.4270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 Wołkowski</meta:initial-creator>
    <dc:creator>Adrian Wołkowski</dc:creator>
    <meta:creation-date>2024-11-18T09:23:00Z</meta:creation-date>
    <dc:date>2024-11-18T09:2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